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aap Houtriet vrienden- en familietoernooi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ap Houtriet vrienden- en familietoernooi</text:p>
            <text:p text:style-name="common-al">Datum: 29 juni 2024</text:p>
            <text:p text:style-name="common-al">Locatie: Drielsedijk 17</text:p>
            <text:p text:style-name="common-al">Dossiernummer: 41670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Jaap Houtriet vrienden- en familietoernooi, Drielsedijk 17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4</meta:user-defined>
    <meta:user-defined meta:name="OVERHEIDop.GmbID/DC.identifier">gmb-2024-203244</meta:user-defined>
    <meta:user-defined meta:name="OVERHEIDop.versieInformatie"/>
  </office:meta>
</office:document-meta>
</file>