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(kenmerk 1096680) Parkweg 249 Voorburg voor het plaatsen van een oldtimer op de stoep van de kaa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op 6 mei 2024 aan Kaashuis van Leeuwen voor het plaatsen van een oldtimer op de stoep voor de kaaswinkel op zaterdag 11 mei, 15 juni, 24 augustus en 14 september 2024.</text:p>
            <text:p text:style-name="common-al">Locatie: Parkweg 249 in Voorburg</text:p>
            <text:p text:style-name="common-al">
            <text:span text:style-name="nadrukvet">Datum bekendmaking besluit: </text:span>6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03317%7CUnknown%7CTWFpbGZsb3d8eyJWIjoiMC4wLjAwMDAiLCJQIjoiV2luMzIiLCJBTiI6Ik1haWwiLCJXVCI6Mn0%3D%7C0%7C%7C%7C&amp;sdata=udkLQEDjOD0IRoqjhQcX0wbg3EKAWu2g5P9fAC0JDKc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14337%7CUnknown%7CTWFpbGZsb3d8eyJWIjoiMC4wLjAwMDAiLCJQIjoiV2luMzIiLCJBTiI6Ik1haWwiLCJXVCI6Mn0%3D%7C0%7C%7C%7C&amp;sdata=RrEYndn%2BLCduEfoH2xdwJGY%2FqEi0nitZotQAUDc%2Fvi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2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(kenmerk 1096680) Parkweg 249 Voorburg voor het plaatsen van een oldtimer op de stoep van de kaaswink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37</meta:user-defined>
    <meta:user-defined meta:name="OVERHEIDop.GmbID/DC.identifier">gmb-2024-203237</meta:user-defined>
    <meta:user-defined meta:name="OVERHEIDop.versieInformatie"/>
  </office:meta>
</office:document-meta>
</file>