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vond 4daagse Schaarsbergen, Kemperbergerweg 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vond 4daagse Schaarsbergen</text:p>
            <text:p text:style-name="common-al">Datum: 11 juni t/m 16 juni 2024</text:p>
            <text:p text:style-name="common-al">Locatie: Kemperbergerweg 793</text:p>
            <text:p text:style-name="common-al">Dossiernummer: 416628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23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Avond 4daagse Schaarsbergen, Kemperbergerweg 793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235</meta:user-defined>
    <meta:user-defined meta:name="OVERHEIDop.GmbID/DC.identifier">gmb-2024-203235</meta:user-defined>
    <meta:user-defined meta:name="OVERHEIDop.versieInformatie"/>
  </office:meta>
</office:document-meta>
</file>