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vervangen en wijzigen van kozijnen en plaatsen zonnepanelen op achterdakvlak op de locatie Beethovenlaan 80, 1741 HV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273</text:p>
            <text:p text:style-name="common-al">
            <text:span text:style-name="nadrukvet">Besluitdatum:</text:span> 6 me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Beethovenlaan 80, 1741 HV in Schagen</text:p>
            <text:p text:style-name="last-al">
            <text:span text:style-name="nadrukvet">Omschrijving:</text:span> het vervangen en wijzigen van kozijnen en plaatsen zonnepanelen op achterdakvl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2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3</meta:user-defined>
    <meta:user-defined meta:name="DCTERMS.abstract">Het buiten behandeling laten van de aanvraag op de locatie Beethovenlaan 80, 1741 HV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vervangen en wijzigen van kozijnen en plaatsen zonnepanelen op achterdakvlak op de locatie Beethovenlaan 80, 1741 HV in Scha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31</meta:user-defined>
    <meta:user-defined meta:name="OVERHEIDop.GmbID/DC.identifier">gmb-2024-203231</meta:user-defined>
    <meta:user-defined meta:name="OVERHEIDop.versieInformatie"/>
  </office:meta>
</office:document-meta>
</file>