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Emmen 2011, Veegpla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1 december 2023 het bestemmingsplan Buitengebied Emmen 2011, Veegplan (met identificatienummer NL.IMRO.0114.2022075-B701) gewijzigd vastgesteld. U kunt het vastgestelde bestemmingsplan met de daarbij behorende stukken van woensdag 17 januari 2024 tot en met 27 februari 2024 bekijken bij het Klant Contact Centrum in het gemeentehuis, Raadhuisplein 1 in Emmen. U kunt het vastgestelde bestemmingsplan ook digitaal bekijken via <text:a xlink:href="http://www.ruimtelijkeplannen.nl" xlink:type="simple">www.ruimtelijkeplannen.nl</text:a> en <text:a xlink:href="https://omgevingswet.overheid.nl/regels-op-de-kaart/" xlink:type="simple">https://omgevingswet.overheid.nl/regels-op-de-kaart/</text:a></text:p>
            <text:p text:style-name="common-al"/>
            <text:p text:style-name="common-al">Dit plan zorgt ervoor dat het huidige Bestemmingsplan Buitengebied Emmen 2011 wordt verbeterd. De foutjes zijn hersteld. Ook zijn diverse verleende omgevingsvergunningen, wijzigingsplannen en bestemmingsplannen voor specifieke percelen overgenomen. Daarnaast zijn enkele overige gebieden opgenomen.</text:p>
            <text:p text:style-name="common-al">De wijziging betrof nabij Weiteveen:</text:p>
            <text:p text:style-name="common-al">o Op de verbeelding is ten behoeve van een vergunde schuur het bouwvlak vergroot;</text:p>
            <text:p text:style-name="common-al">o Op de verbeelding is een aanduiding voor een mestsilo aangebracht.</text:p>
            <text:p text:style-name="common-al"/>
            <text:p text:style-name="common-al">
            <text:span text:style-name="nadrukvet">Beroep</text:span>
          </text:p>
            <text:p text:style-name="common-al">Als u het niet eens bent met deze beslissing dan kunt u tot 28 februari 2024 in beroep gaan. Alleen de volgende belanghebbenden mogen in beroep gaan:</text:p>
            <text:p text:style-name="common-al"/>
            <text:list text:style-name="id1-3-2-1-1-11">
              <text:list-item text:style-override="id1-3-2-1-1-11-1">
                <text:number>1.</text:number>
                <text:p text:style-name="al">Als u op tijd een zienswijze heeft opgestuurd tegen het ontwerpbestemmingsplan;</text:p>
              </text:list-item>
              <text:list-item text:style-override="id1-3-2-1-1-11-2">
                <text:number>2.</text:number>
                <text:p text:style-name="al">Als u kunt aantonen dat u redelijkerwijs niet op tijd een zienswijze kon opsturen tegen het ontwerpbestemmingsplan;</text:p>
              </text:list-item>
              <text:list-item text:style-override="id1-3-2-1-1-11-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text:p>
            <text:p text:style-name="common-al"/>
            <text:p text:style-name="common-al">
            <text:span text:style-name="nadrukvet">Inwerkingtreding</text:span>
          </text:p>
            <text:p text:style-name="common-al">Het bestemmingsplan is geldig vanaf 28 februari 2024.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10 januari 202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32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2075-B7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Buitengebied Emmen 2011, Veegplan</meta:user-defined>
    <meta:user-defined meta:name="DCTERMS.W3CDTF/DCTERMS.available">2024-01-16</meta:user-defined>
    <meta:user-defined meta:name="DCTERMS.W3CDTF/OVERHEIDop.jaargang">2024</meta:user-defined>
    <meta:user-defined meta:name="OVERHEIDop.publicationIssue">20322</meta:user-defined>
    <meta:user-defined meta:name="OVERHEIDop.GmbID/DC.identifier">gmb-2024-20322</meta:user-defined>
    <meta:user-defined meta:name="OVERHEIDop.versieInformatie"/>
  </office:meta>
</office:document-meta>
</file>