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ngertpad 41, 6905VV Zevenaar het realiser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24 een besluit genomen op de aanvraag met zaaknummer Z2024-00000473 voor een omgevingsvergunning op locatie Bongertpad 41, 6905VV Zevenaar. De aanvraag is buiten behandeling gelaten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7 juni 2024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03217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21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21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73</meta:user-defined>
    <dc:language>nl</dc:language>
    <meta:user-defined meta:name="OVERHEIDop.locatietype/OVERHEIDop.gebiedsmarkering">Vlak</meta:user-defined>
    <meta:user-defined meta:name="DC.title">Kennisgeving besluit op aanvraag omgevingsvergunning Bongertpad 41, 6905VV Zevenaar het realiseren van een dakkapel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217</meta:user-defined>
    <meta:user-defined meta:name="OVERHEIDop.GmbID/DC.identifier">gmb-2024-203217</meta:user-defined>
    <meta:user-defined meta:name="OVERHEIDop.versieInformatie"/>
  </office:meta>
</office:document-meta>
</file>