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Wittenburgstraat 20, 6901AN Zevenaar het schenken van zwak-alcoholische dranken tijdens Tavolo Italiano in Wittenburgstrada op 23-6-2024 van 13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540 voor een ontheffing Alcoholwet op locatie Wittenburgstraat 20, 6901A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32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40</meta:user-defined>
    <dc:language>nl</dc:language>
    <meta:user-defined meta:name="OVERHEIDop.locatietype/OVERHEIDop.gebiedsmarkering">Punt</meta:user-defined>
    <meta:user-defined meta:name="DC.title">Kennisgeving besluit op aanvraag ontheffing Alcoholwet Wittenburgstraat 20, 6901AN Zevenaar het schenken van zwak-alcoholische dranken tijdens Tavolo Italiano in Wittenburgstrada op 23-6-2024 van 13.00 tot 19.00 uu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07</meta:user-defined>
    <meta:user-defined meta:name="OVERHEIDop.GmbID/DC.identifier">gmb-2024-203207</meta:user-defined>
    <meta:user-defined meta:name="OVERHEIDop.versieInformatie"/>
  </office:meta>
</office:document-meta>
</file>