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opening van het gebouw Wereldwijd op 1 juni 2024 aan Mauritslaan 55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</text:span>
          </text:p>
            <text:p text:style-name="common-al">Evenementvergunning is verleend voor de opening van het gebouw Wereldwijd aan de Mauritslaan 55 te Waddinxveen d.d. 1 juni 2024 van 10.00 uur tot 16.00 uur. </text:p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https://www.waddinxveen.nl/bezwaar-maken. 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–uw naam, adres en telefoonnummer;</text:p>
              </text:list-item>
              <text:list-item text:style-override="id1-3-2-1-1-9-2">
                <text:number>•</text:number>
                <text:p text:style-name="al">–de datum waarop u het bezwaar indient;</text:p>
              </text:list-item>
              <text:list-item text:style-override="id1-3-2-1-1-9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–waarom u het niet eens bent met het besluit;</text:p>
              </text:list-item>
              <text:list-item text:style-override="id1-3-2-1-1-9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0320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20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20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opening van het gebouw Wereldwijd op 1 juni 2024 aan Mauritslaan 55 te Waddinxve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203</meta:user-defined>
    <meta:user-defined meta:name="OVERHEIDop.GmbID/DC.identifier">gmb-2024-203203</meta:user-defined>
    <meta:user-defined meta:name="OVERHEIDop.versieInformatie"/>
  </office:meta>
</office:document-meta>
</file>