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Promenade 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Verleend voor slijterij in de supermarkt van Dirk van den Broek, Promenade 5, 2741 NL Waddinxveen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032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Promenade 5 te Waddinx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02</meta:user-defined>
    <meta:user-defined meta:name="OVERHEIDop.GmbID/DC.identifier">gmb-2024-203202</meta:user-defined>
    <meta:user-defined meta:name="OVERHEIDop.versieInformatie"/>
  </office:meta>
</office:document-meta>
</file>