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tersloot 64, Noordeloos, zaaknummer OMG/2024/04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c Strijd met R.O.,  kenmerk:OMG/2024/0404-25-01</text:p>
            <text:p text:style-name="common-al">Voor het: aanpassen van het bestemmingsvlak en het toevoegen van de functieaanduiding 'hovenier'</text:p>
            <text:p text:style-name="common-al"/>
            <text:p text:style-name="common-al">
            <text:span text:style-name="nadrukvet">Locatie: Botersloot 64, Noordeloos</text:span>
          </text:p>
            <text:p text:style-name="common-al">Datum ontvangst: 6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319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04</meta:user-defined>
    <meta:user-defined meta:name="DCTERMS.abstract">Gemeente - aanvr. beschikking behandelen - aanpassen van het bestemmingsvlak en het toevoegen van de functieaanduiding 'hovenier' - Botersloot 64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Botersloot 64, Noordeloos, zaaknummer OMG/2024/0404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196</meta:user-defined>
    <meta:user-defined meta:name="OVERHEIDop.GmbID/DC.identifier">gmb-2024-203196</meta:user-defined>
    <meta:user-defined meta:name="OVERHEIDop.versieInformatie"/>
  </office:meta>
</office:document-meta>
</file>