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6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is een melding ontvangen waarvoor geen vergunningsplicht geldt voor de locatie Kapucijnenstraat 4, 5101XA Dongen. De melding is geregistreerd onder zaaknummer Z2024-00000612. De melding betreft:</text:p>
            <text:p text:style-name="common-al">- plaatsen van een container van 21 mei tot 3 juni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318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8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8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612</meta:user-defined>
    <meta:user-defined meta:name="DCTERMS.abstract">Kapucijnenstraat 4, 5101XA Dongen</meta:user-defined>
    <dc:language>nl</dc:language>
    <meta:user-defined meta:name="OVERHEIDop.locatietype/OVERHEIDop.gebiedsmarkering">Punt</meta:user-defined>
    <meta:user-defined meta:name="DC.title">Ontvangst melding, : 6 mei 2024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189</meta:user-defined>
    <meta:user-defined meta:name="OVERHEIDop.GmbID/DC.identifier">gmb-2024-203189</meta:user-defined>
    <meta:user-defined meta:name="OVERHEIDop.versieInformatie"/>
  </office:meta>
</office:document-meta>
</file>