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pinnerstraat 10 5667R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innerstraat 10 5667RK Geldrop</text:p>
            <text:p text:style-name="common-al">Omschrijving: plaatsen erker, vergroten 1e verdieping en plaatsen dakopbouw</text:p>
            <text:p text:style-name="common-al">Zaaknummer: 177120827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1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82772</meta:user-defined>
    <meta:user-defined meta:name="DCTERMS.abstract">Spinnerstraat 10 Geldrop - plaatsen erker, vergroten 1e verdieping en 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Spinnerstraat 10 5667RK Geldro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3188</meta:user-defined>
    <meta:user-defined meta:name="OVERHEIDop.GmbID/DC.identifier">gmb-2024-203188</meta:user-defined>
    <meta:user-defined meta:name="OVERHEIDop.versieInformatie"/>
  </office:meta>
</office:document-meta>
</file>