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akkoord sloopmelding voor het slopen van de bedrijfswoning te Molendijk 100, 3227 CD Oudenhoorn, Verzoeklocatie 2024043000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t slopen van de bedrijfswoning aan Molendijk 100, 3227 CD Oudenhoorn, Verzoeklocatie 2024043000631</text:span>
          </text:p>
            <text:p text:style-name="common-al">De gemeente Voorne aan Zee heeft een sloopmelding geaccepteerd. De gemeente geeft hiermee toestemming voor het slopen van de bedrijfswoning aan Molendijk 100, 3227 CD Oudenhoorn, Verzoeklocatie 202404300063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 misschien iets verandert in uw omgeving. U kunt nu reageren als u het hier niet mee eens bent.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0317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17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2ESUITE9045020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procedure - definitief akkoord sloopmelding voor het slopen van de bedrijfswoning te Molendijk 100, 3227 CD Oudenhoorn, Verzoeklocatie 2024043000631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177</meta:user-defined>
    <meta:user-defined meta:name="OVERHEIDop.GmbID/DC.identifier">gmb-2024-203177</meta:user-defined>
    <meta:user-defined meta:name="OVERHEIDop.versieInformatie"/>
  </office:meta>
</office:document-meta>
</file>