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lderdijkstraat 50 | Plaatsen dakkapel op voor- en achterdakvlak en verduurzamen woning</text:p>
            <text:p text:style-name="common-al">Gerbrandysingel 44 | Realiseren in- en uitrit</text:p>
            <text:p text:style-name="common-al">Havenstraat 12 | Tijdelijk plaatsen bottervlaggenmast (voor een periode van vijf jaar)</text:p>
            <text:p text:style-name="common-al">Lorentzweg 13 | Bouwen opslagruimte</text:p>
            <text:p text:style-name="common-al">Verlengde Oostsingel 45 | Plaatsen erker, vernieuwen balkon met hekwerk</text:p>
            <text:p text:style-name="common-al">Zevenhuizerstraat 166 | Vernieuwen woonboerderij met bijgebouwen, verplaatsen bestaande paardenbak</text:p>
            <text:p text:style-name="common-al">Zuidwenk 55 | Uitbreiden achterzijde bedrijfspand voor opslag en plaatsen nieuwe installaties ovens</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31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5-08</meta:user-defined>
    <meta:user-defined meta:name="DCTERMS.W3CDTF/OVERHEIDop.jaargang">2024</meta:user-defined>
    <meta:user-defined meta:name="OVERHEIDop.publicationIssue">203167</meta:user-defined>
    <meta:user-defined meta:name="OVERHEIDop.GmbID/DC.identifier">gmb-2024-203167</meta:user-defined>
    <meta:user-defined meta:name="OVERHEIDop.versieInformatie"/>
  </office:meta>
</office:document-meta>
</file>