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1 woningen in plan Hooge Berkt - fase 3,  Bergeijk I 182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62</text:p>
            <text:p text:style-name="common-al">Plaats/adres:  Vonderdries 1 t/m 13 5571 WK Bergeijk, Boshof 2 t/m 12 5571 WL Bergeijk, Dekkersdries 3 t/m 17 en 28 t/m 34 5571 WB Bergeijk, Vrijstraat 12 t/m 18 5571 WB Bergeijk, Peerkensdries 1 en 3 5571 WE Bergeijk</text:p>
            <text:p text:style-name="common-al">Omschrijving: bouwen van 31 woningen in plan Hooge Berkt - fase 3</text:p>
            <text:p text:style-name="common-al">Activiteit(en): Bouw, Handelen in strijd met regels RO</text:p>
            <text:p text:style-name="common-al">Het besluit is verstuurd op 06-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1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362</meta:user-defined>
    <meta:user-defined meta:name="DCTERMS.abstract">bouwen van 31 woningen in plan Hooge Berkt - fase 3</meta:user-defined>
    <dc:language>nl</dc:language>
    <meta:user-defined meta:name="OVERHEIDop.locatietype/OVERHEIDop.gebiedsmarkering">Punt</meta:user-defined>
    <meta:user-defined meta:name="DC.title">Toestemming voor het bouwen van 31 woningen in plan Hooge Berkt - fase 3,  Bergeijk I 1827</meta:user-defined>
    <meta:user-defined meta:name="DCTERMS.W3CDTF/DCTERMS.available">2024-05-08</meta:user-defined>
    <meta:user-defined meta:name="DCTERMS.W3CDTF/OVERHEIDop.jaargang">2024</meta:user-defined>
    <meta:user-defined meta:name="OVERHEIDop.publicationIssue">203164</meta:user-defined>
    <meta:user-defined meta:name="OVERHEIDop.GmbID/DC.identifier">gmb-2024-203164</meta:user-defined>
    <meta:user-defined meta:name="OVERHEIDop.versieInformatie"/>
  </office:meta>
</office:document-meta>
</file>