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entrum Hardenberg in Hardenberg, Activiteiten in het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Hardenberg in Hardenberg</text:p>
              </text:list-item>
              <text:list-item text:style-override="id1-3-2-1-1-3-2">
                <text:number>-</text:number>
                <text:p text:style-name="al">Zaaktype: Evenementenvergunning</text:p>
              </text:list-item>
              <text:list-item text:style-override="id1-3-2-1-1-3-3">
                <text:number>-</text:number>
                <text:p text:style-name="al">Omschrijving: Activiteiten in het centrum</text:p>
              </text:list-item>
              <text:list-item text:style-override="id1-3-2-1-1-3-4">
                <text:number>-</text:number>
                <text:p text:style-name="al">Zaaknummer: ET2024-0122</text:p>
              </text:list-item>
              <text:list-item text:style-override="id1-3-2-1-1-3-5">
                <text:number>-</text:number>
                <text:p text:style-name="al">Verzenddatum: 2 mei 2024</text:p>
              </text:list-item>
              <text:list-item text:style-override="id1-3-2-1-1-3-6">
                <text:number>-</text:number>
                <text:p text:style-name="al">Datum evenement: 8 mei 2024 t/m 31 okto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315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5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5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entrum Hardenberg in Hardenberg, Activiteiten in het centrum</meta:user-defined>
    <meta:user-defined meta:name="DCTERMS.W3CDTF/DCTERMS.available">2024-05-15</meta:user-defined>
    <meta:user-defined meta:name="DCTERMS.W3CDTF/OVERHEIDop.jaargang">2024</meta:user-defined>
    <meta:user-defined meta:name="OVERHEIDop.publicationIssue">203157</meta:user-defined>
    <meta:user-defined meta:name="OVERHEIDop.GmbID/DC.identifier">gmb-2024-203157</meta:user-defined>
    <meta:user-defined meta:name="OVERHEIDop.versieInformatie"/>
  </office:meta>
</office:document-meta>
</file>