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kert ongenummerd (nabij huisnr. 97) in Geldrop</text:p>
      <text:section text:name="zakelijke-mededeling_id1-3-2" text:style-name="zakelijke-mededeling">
        <text:section text:name="zakelijke-mededeling-tekst_id1-3-2-1" text:style-name="zakelijke-mededeling-tekst">
          <text:section text:name="tekst_id1-3-2-1-1" text:style-name="tekst">
            <text:p text:style-name="common-al">Locatie: Akert ongenummerd (nabij huisnr. 97) in Geldrop</text:p>
            <text:p text:style-name="common-al">Verzenddatum besluit: 30-04-2024</text:p>
            <text:p text:style-name="common-al">Omschrijving: het rooien van een kastanje i.v.m. kastanjebloedingsziekte en taksterfte</text:p>
            <text:p text:style-name="common-al">Zaaknummer: 177121203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1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20332</meta:user-defined>
    <meta:user-defined meta:name="DCTERMS.abstract">Akert ongenummerd (nabij huisnr. 97) het rooien van een kastanje i.v.m. kastanjebloedingsziekte en taksterft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kert ongenummerd (nabij huisnr. 97) in Geldrop</meta:user-defined>
    <meta:user-defined meta:name="OVERHEIDop.datumEindeReactietermijn">2024-07-02</meta:user-defined>
    <meta:user-defined meta:name="OVERHEIDop.terinzageleggingBG">https://mijnpublicaties.nl/Publicatie/b1554d6d-8241-4f69-a57a-08dc5dda7f25</meta:user-defined>
    <meta:user-defined meta:name="DCTERMS.W3CDTF/DCTERMS.available">2024-05-08</meta:user-defined>
    <meta:user-defined meta:name="DCTERMS.W3CDTF/OVERHEIDop.jaargang">2024</meta:user-defined>
    <meta:user-defined meta:name="OVERHEIDop.publicationIssue">203153</meta:user-defined>
    <meta:user-defined meta:name="OVERHEIDop.GmbID/DC.identifier">gmb-2024-203153</meta:user-defined>
    <meta:user-defined meta:name="OVERHEIDop.versieInformatie"/>
  </office:meta>
</office:document-meta>
</file>