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Avezaath’s Allerlei 31 mei 2024 Zoelensestraat 2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PG Lingestreek, voor het organiseren van het evenement Rommelmarkt Avezaath’s Allerlei op vrijdag 31 mei 2024 van 08.30 uur tot 20.00 uur in en om de St. Agatha Kapel aan de Zoelensestraat 2 Kapel Avezaath. (verzenddatum: 29 april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0-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1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Rommelmarkt Avezaath’s Allerlei 31 mei 2024 Zoelensestraat 2 Kapel Avezaath verzenddatum 29-04-2024.</meta:user-defined>
    <dc:language>nl</dc:language>
    <meta:user-defined meta:name="OVERHEIDop.locatietype/OVERHEIDop.gebiedsmarkering">Adres</meta:user-defined>
    <meta:user-defined meta:name="DC.title">Toestemming voor Rommelmarkt Avezaath’s Allerlei 31 mei 2024 Zoelensestraat 2 Kapel Avezaath</meta:user-defined>
    <meta:user-defined meta:name="DCTERMS.W3CDTF/DCTERMS.available">2024-05-08</meta:user-defined>
    <meta:user-defined meta:name="DCTERMS.W3CDTF/OVERHEIDop.jaargang">2024</meta:user-defined>
    <meta:user-defined meta:name="OVERHEIDop.publicationIssue">203148</meta:user-defined>
    <meta:user-defined meta:name="OVERHEIDop.GmbID/DC.identifier">gmb-2024-203148</meta:user-defined>
    <meta:user-defined meta:name="OVERHEIDop.versieInformatie"/>
  </office:meta>
</office:document-meta>
</file>