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RADEWIJNSSTRAAT 2 TE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huur Radewijnstraat 2 Zwolle</text:span> </text:p>
            <text:p text:style-name="al">
            <text:span text:style-name="nadrukcur">Adres: Radewijnsstraat 2</text:span>
          </text:p>
            <text:p text:style-name="al">
            <text:span text:style-name="nadrukcur">Kadastrale percelen: Gemeente Zwolle, sectie A, nummer 7335</text:span>
          </text:p>
            <text:p text:style-name="al">
            <text:span text:style-name="nadrukcur">Perceelgrootte: Circa 1.248 m2</text:span>
          </text:p>
            <text:p text:style-name="al"/>
            <text:p text:style-name="al">
            <text:span text:style-name="nadrukcur">
              <text:span text:style-name="nadrukondlijn">Voornemen tot aangaan verhuurovereenkomst met WijBedrijf Dieze</text:span>
            </text:span>
          </text:p>
            <text:p text:style-name="al"/>
            <text:p text:style-name="al"> De gemeente Zwolle is voornemens een verhuurovereenkomst aan te gaan met WijBedrijf Dieze voor de huisvesting van de bewonerswerkplaats Dieze-Oost, geëxploiteerd door Travers Welzijn. </text:p>
            <text:p text:style-name="al"/>
            <text:p text:style-name="al">
            <text:span text:style-name="nadrukcur">
              <text:span text:style-name="nadrukondlijn"/>
            </text:span>
          </text:p>
            <text:p text:style-name="al">
            <text:span text:style-name="nadrukcur">
              <text:span text:style-name="nadrukondlijn"/>
            </text:span>
          </text:p>
            <text:p text:style-name="al">
            <text:span text:style-name="nadrukcur">
              <text:span text:style-name="nadrukondlijn">Huurder WijBedrijf Dieze is de enige serieuze gegadigde</text:span>
            </text:span>
          </text:p>
            <text:p text:style-name="al">De gemeente Zwolle heeft het Programma Maatschappelijke Voorzieningen vastgesteld (d.d. februari 2022), dat als doel heeft om per wijk tot toekomstbestendige en passende maatschappelijke voorzieningen te komen, die faciliterend zijn aan de sociaal-maatschappelijke opgave in de betreffende wijk. Daarbij ligt de prioriteit (onder andere) bij de wijk Diezerpoort. Uit onderzoek vanuit dit programma is gebleken dat de sociaal-maatschappelijke vraag voor de buurt Dieze-Oost (als onderdeel van de wijk Diezerpoort) groot is. Er is vooral behoefte aan een voorziening die laagdrempelig is, waar inwoners elkaar kunnen ontmoeten en waar ze op eigen initiatief activiteiten kunnen uitvoeren, zodat ze zich minder eenzaam voelen, zich nuttig maken en meer deel kunnen uitmaken van de maatschappij. Het huidige aanbod voorzieningen kan niet aan die vraag voldoen. In dit verband heeft de raad op 19 juni 2023 besloten om krediet beschikbaar te stellen voor de aankoop van de Radewijnsstraat 2 in de wijk Diezerpoort, buurt Dieze-Oost, waarbij de gemeente in het kader van bovenstaande opgave een huurder zoekt. </text:p>
            <text:p text:style-name="al"/>
            <text:p text:style-name="al">De volgende selectiecriteria zijn aan de orde:</text:p>
            <text:p text:style-name="al">• Er dient een subsidierelatie te zijn met de beoogd huurder, aangezien dit vastgoed is aangekocht om een subsidiepartner te huisvesten. </text:p>
            <text:p text:style-name="al">• De beoogd huurder verzorgt een aanbod waardoor buurtbewoners uit Dieze-Oost elkaar meer kunnen gaan ontmoeten en gaan deelnemen aan de maatschappij (welzijn en participatie) en voldoet daarmee aan de opgave vanuit de wijk en het programma maatschappelijke voorzieningen.</text:p>
            <text:p text:style-name="al">• De beoogd huurder accepteert de huidige staat van het pand, waarbij veel zelfwerkzaamheid noodzakelijk is om het pand functioneel op orde te brengen en eventueel te verduurzamen. </text:p>
            <text:p text:style-name="al">• De gemeente onderhoudt het pand op basis van het principe ‘sober en doelmatig’. </text:p>
            <text:p text:style-name="al"/>
            <text:p text:style-name="al">Op basis van bovengenoemde selectiecriteria is de gemeente van oordeel dat slechts het WijBedrijf doormiddel van het huisvesten van de bewonerswerkplaats (geëxploiteerd door Travers) aan deze criteria kan voldoen. Het pand is door de gemeente met dit hele specifieke doel aangekocht. Het WijBedrijf heeft de gewenste subisidierelatie en de bewonerswerkplaats heeft haar toegevoegde waarde al bewezen. Deze sluit aan bij het beleid en de ambities van de gemeente en er valt redelijkerwijs niet te verwachten dat er een andere partij is die in deze mate aan de criteria kan voldoen. De gemeente is van oordeel dat het WijBedrijf op grond van objectieve, redelijke en toetsbare criteria als enige serieuze gegadigde in aanmerking komt voor het aangaan van de huurovereenkomst.</text:p>
            <text:p text:style-name="al">
            <text:span text:style-name="nadrukcur">
              <text:span text:style-name="nadrukondlijn"/>
            </text:span>
          </text:p>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secretariaat.zwvg@zwolle.nl. </text:p>
            <text:p text:style-name="al"/>
            <text:p text:style-name="al">De gemeente Zwolle en het WijBedrijf zouden immers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c.van.der.velden@zwolle.nl" xlink:type="simple">c.van.der.velden@zwolle.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4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4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RADEWIJNSSTRAAT 2 TE ZWOLLE</meta:user-defined>
    <meta:user-defined meta:name="DCTERMS.W3CDTF/DCTERMS.available">2024-05-08</meta:user-defined>
    <meta:user-defined meta:name="DCTERMS.W3CDTF/OVERHEIDop.jaargang">2024</meta:user-defined>
    <meta:user-defined meta:name="OVERHEIDop.publicationIssue">203145</meta:user-defined>
    <meta:user-defined meta:name="OVERHEIDop.GmbID/DC.identifier">gmb-2024-203145</meta:user-defined>
    <meta:user-defined meta:name="OVERHEIDop.versieInformatie"/>
  </office:meta>
</office:document-meta>
</file>