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wachtgebouw voor chauffeurs, Platanenweg 6, 6014AP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pril 2024 een aanvraag omgevingsvergunning hebben ontvangen voor het Realiseren van een wachtgebouw voor chauffeurs op locatie Platanenweg 6, 6014AP Ittervoort.</text:p>
            <text:p text:style-name="common-al">De aanvraag is geregistreerd onder zaaknummer Z2024-0000056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1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5</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Realiseren van een wachtgebouw voor chauffeurs, Platanenweg 6, 6014AP Ittervoort</meta:user-defined>
    <meta:user-defined meta:name="DCTERMS.W3CDTF/DCTERMS.available">2024-05-08</meta:user-defined>
    <meta:user-defined meta:name="DCTERMS.W3CDTF/OVERHEIDop.jaargang">2024</meta:user-defined>
    <meta:user-defined meta:name="OVERHEIDop.publicationIssue">203143</meta:user-defined>
    <meta:user-defined meta:name="OVERHEIDop.GmbID/DC.identifier">gmb-2024-203143</meta:user-defined>
    <meta:user-defined meta:name="OVERHEIDop.versieInformatie"/>
  </office:meta>
</office:document-meta>
</file>