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dubbel woonhuis Oude Nieuwveenseweg 127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ude Nieuwveenseweg 127 in Nieuwveen - zaaknummer Z2024-00000730 - aanvraag omgevingsvergunning voor het bouwen van een dubbel woonhuis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14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4-00000730</meta:user-defined>
    <dc:language>nl</dc:language>
    <meta:user-defined meta:name="OVERHEIDop.locatietype/OVERHEIDop.gebiedsmarkering">Vlak</meta:user-defined>
    <meta:user-defined meta:name="DC.title">Aanvraag omgevingsvergunning ingetrokken, het bouwen van een dubbel woonhuis Oude Nieuwveenseweg 127 in Nieuwve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42</meta:user-defined>
    <meta:user-defined meta:name="OVERHEIDop.GmbID/DC.identifier">gmb-2024-203142</meta:user-defined>
    <meta:user-defined meta:name="OVERHEIDop.versieInformatie"/>
  </office:meta>
</office:document-meta>
</file>