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Zonnepanelen aan Vuursteenweg 31, 8255 PN Swifterbant, Verzoeklocatie 2024010300450</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183en is aangevraagd voor Zonnepanelen aan Vuursteenweg 31, 8255 PN Swifterbant, Verzoeklocatie 2024010300450. </text:p>
            <text:p text:style-name="common-al">Op deze aanvraag is op 06-05-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31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83</meta:user-defined>
    <dc:language>nl</dc:language>
    <meta:user-defined meta:name="OVERHEIDop.locatietype/OVERHEIDop.gebiedsmarkering">Vlak</meta:user-defined>
    <meta:user-defined meta:name="OVERHEIDop.locatietype/OVERHEIDop.gebiedsmarkering">Punt</meta:user-defined>
    <meta:user-defined meta:name="DC.title">Vergunning verleend voor Zonnepanelen aan Vuursteenweg 31, 8255 PN Swifterbant, Verzoeklocatie 2024010300450</meta:user-defined>
    <meta:user-defined meta:name="DCTERMS.W3CDTF/DCTERMS.available">2024-05-08</meta:user-defined>
    <meta:user-defined meta:name="DCTERMS.W3CDTF/OVERHEIDop.jaargang">2024</meta:user-defined>
    <meta:user-defined meta:name="OVERHEIDop.publicationIssue">203139</meta:user-defined>
    <meta:user-defined meta:name="OVERHEIDop.GmbID/DC.identifier">gmb-2024-203139</meta:user-defined>
    <meta:user-defined meta:name="OVERHEIDop.versieInformatie"/>
  </office:meta>
</office:document-meta>
</file>