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venmaat 14 in Hardenberg, Bestaande kapsalon aan huis (met vergunning) aan de bovenmaat 45 word verhuisd naar de overkant van de straat bovenmaat 14.Kapsalon met eigen parkeergelegenheid op privé terrein. het betreft een eenmanszaak. Er is geen ruimte voor person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venmaat 14 in Hardenberg</text:p>
              </text:list-item>
              <text:list-item text:style-override="id1-3-2-1-1-3-2">
                <text:number>-</text:number>
                <text:p text:style-name="al">Omschrijving: Bestaande kapsalon aan huis (met vergunning) aan de bovenmaat 45 word verhuisd naar de overkant van de straat bovenmaat 14.Kapsalon met eigen parkeergelegenheid op privé terrein. het betreft een eenmanszaak. Er is geen ruimte voor personeel.</text:p>
              </text:list-item>
              <text:list-item text:style-override="id1-3-2-1-1-3-3">
                <text:number>-</text:number>
                <text:p text:style-name="al">Publicatiedatum: 15 me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412-01</text:p>
              </text:list-item>
              <text:list-item text:style-override="id1-3-2-1-1-3-7">
                <text:number>-</text:number>
                <text:p text:style-name="al">DSO-nummer: 2024040201737</text:p>
              </text:list-item>
              <text:list-item text:style-override="id1-3-2-1-1-3-8">
                <text:number>-</text:number>
                <text:p text:style-name="al">DOEL-nummer: Niet van toepassing</text:p>
              </text:list-item>
              <text:list-item text:style-override="id1-3-2-1-1-3-9">
                <text:number>-</text:number>
                <text:p text:style-name="al">Verzenddatum: 2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313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3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3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412-01</meta:user-defined>
    <meta:user-defined meta:name="DCTERMS.abstract">Verleende omgevingsvergunning: Bovenmaat 14 in Hardenberg, Bestaande kapsalon aan huis (met vergunning) aan de bovenmaat 45 word verhuisd naar de overkant van de straat bovenmaat 14.Kapsalon met eigen parkeergelegenheid op privé terrein. het betreft een eenmanszaak. Er is geen ruimte voor personeel.</meta:user-defined>
    <dc:language>nl</dc:language>
    <meta:user-defined meta:name="OVERHEIDop.locatietype/OVERHEIDop.gebiedsmarkering">Adres</meta:user-defined>
    <meta:user-defined meta:name="DC.title">Verleende omgevingsvergunning: Bovenmaat 14 in Hardenberg, Bestaande kapsalon aan huis (met vergunning) aan de bovenmaat 45 word verhuisd naar de overkant van de straat bovenmaat 14.Kapsalon met eigen parkeergelegenheid op privé terrein. het betreft een eenmanszaak. Er is geen ruimte voor personeel.</meta:user-defined>
    <meta:user-defined meta:name="DCTERMS.W3CDTF/DCTERMS.available">2024-05-15</meta:user-defined>
    <meta:user-defined meta:name="DCTERMS.W3CDTF/OVERHEIDop.jaargang">2024</meta:user-defined>
    <meta:user-defined meta:name="OVERHEIDop.publicationIssue">203134</meta:user-defined>
    <meta:user-defined meta:name="OVERHEIDop.GmbID/DC.identifier">gmb-2024-203134</meta:user-defined>
    <meta:user-defined meta:name="OVERHEIDop.versieInformatie"/>
  </office:meta>
</office:document-meta>
</file>