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museumsteiger aan nabij Zuiddijk 7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brengen van een museumsteiger aan nabij Zuiddijk 7 Hazerswoude-Dorp, geregistreerd onder nr. 048433501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5-2024. De gemeente neemt daarover waarschijnlijk voor 27-06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312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2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2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50125</meta:user-defined>
    <meta:user-defined meta:name="DCTERMS.abstract">Aanvraag vergunning voor het aanbrengen van een museumsteiger aan nabij Zuiddijk 7 Hazerswoude-Dorp</meta:user-defined>
    <dc:language>nl</dc:language>
    <meta:user-defined meta:name="OVERHEIDop.locatietype/OVERHEIDop.gebiedsmarkering">Vlak</meta:user-defined>
    <meta:user-defined meta:name="DC.title">Aanvraag vergunning voor het aanbrengen van een museumsteiger aan nabij Zuiddijk 7 Hazerswoude-Dorp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128</meta:user-defined>
    <meta:user-defined meta:name="OVERHEIDop.GmbID/DC.identifier">gmb-2024-203128</meta:user-defined>
    <meta:user-defined meta:name="OVERHEIDop.versieInformatie"/>
  </office:meta>
</office:document-meta>
</file>