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teranenontmoeting 8 juni 2024 Kerkplei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Gemeente Tiel, voor het organiseren van het evenement Veteranenontmoeting 2024 op 8 juni 2024 van 14.30 uur tot 18.30 uur bij de St. Maartenskerk Kerkplein 3 Tiel. (verzenddatum: 30 april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1-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1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Veteranenontmoeting 8 juni 2024 Kerkplein 3 Tiel verzenddatum 30-04-2024.</meta:user-defined>
    <dc:language>nl</dc:language>
    <meta:user-defined meta:name="OVERHEIDop.locatietype/OVERHEIDop.gebiedsmarkering">Adres</meta:user-defined>
    <meta:user-defined meta:name="DC.title">Toestemming voor Veteranenontmoeting 8 juni 2024 Kerkplein 3 Tiel</meta:user-defined>
    <meta:user-defined meta:name="DCTERMS.W3CDTF/DCTERMS.available">2024-05-08</meta:user-defined>
    <meta:user-defined meta:name="DCTERMS.W3CDTF/OVERHEIDop.jaargang">2024</meta:user-defined>
    <meta:user-defined meta:name="OVERHEIDop.publicationIssue">203126</meta:user-defined>
    <meta:user-defined meta:name="OVERHEIDop.GmbID/DC.identifier">gmb-2024-203126</meta:user-defined>
    <meta:user-defined meta:name="OVERHEIDop.versieInformatie"/>
  </office:meta>
</office:document-meta>
</file>