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Duifhuizerweg 22, P 3461 en 2141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XX hierna “Initiatiefnemer” genoemd.</text:p>
              </text:list-item>
            </text:list>
            <text:p text:style-name="common-al">
            <text:span text:style-name="nadrukvet">Datum overeenkomst:</text:span>
          </text:p>
            <text:p text:style-name="common-al">@@ maart 2024, </text:p>
            <text:p text:style-name="common-al">
            <text:span text:style-name="nadrukvet">Locatie Exploitatiegebied:</text:span>
          </text:p>
            <text:p text:style-name="common-al">Het gebied dat is gelegen aan de Duifhuizerweg 22 te Uden, kadastraal bekend gemeente Uden, sectie P, nummers 2141 en 3461.</text:p>
            <text:p text:style-name="common-al">
            <text:span text:style-name="nadrukvet">Projectinhoud (Initiatief):</text:span>
          </text:p>
            <text:p text:style-name="common-al">Initiatiefnemer is voornemens op de locatie één burgerwoning te realiseren in een bestaande monumentale boerderij op de locatie een extra woning te realiseren. De ontwikkeling van het Initiatief is op grond van het vigerende bestemmingsplan “Partiele herziening buitengebied 2017” planologisch niet mogelijk en de Initiatiefnemer heeft ter ontwikkeling van het Initiatief de Gemeente verzocht om hieraan (o.a. planologisch) medewerking te verlenen middels een zogeheten bestemmingsplanprocedure. </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de (vast te stellen) omgevingsvergunning en de nader overeengekomen voorwaarden;</text:p>
                <text:p text:style-name="al"/>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p text:style-name="al"/>
              </text:list-item>
              <text:list-item text:style-override="id1-3-2-1-1-10-3">
                <text:number>•</text:number>
                <text:p text:style-name="al">De Initiatiefnemer heeft voor eigen rekening en risico een omgevingsvergunning aanvragen en de daarvoor vereiste onderzoeken laten uitvoeren;</text:p>
                <text:p text:style-name="al"/>
              </text:list-item>
              <text:list-item text:style-override="id1-3-2-1-1-10-4">
                <text:number>•</text:number>
                <text:p text:style-name="al">De Initiatiefnemer betaalt aan de Gemeente een exploitatiebijdrage waarmee het kostenverhaal voor het plangebied verzekerd is;</text:p>
                <text:p text:style-name="al"/>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p text:style-name="al"/>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31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over grondexploitatie zoals bedoeld in artikel 6.24 Wro Duifhuizerweg 22, P 3461 en 2141 te Uden</meta:user-defined>
    <meta:user-defined meta:name="DCTERMS.W3CDTF/DCTERMS.available">2024-05-08</meta:user-defined>
    <meta:user-defined meta:name="DCTERMS.W3CDTF/OVERHEIDop.jaargang">2024</meta:user-defined>
    <meta:user-defined meta:name="OVERHEIDop.publicationIssue">203125</meta:user-defined>
    <meta:user-defined meta:name="OVERHEIDop.GmbID/DC.identifier">gmb-2024-203125</meta:user-defined>
    <meta:user-defined meta:name="OVERHEIDop.versieInformatie"/>
  </office:meta>
</office:document-meta>
</file>