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jde Park, Waalr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2 april 2024 het bestemmingsplan: “Heijde Park, Waalre Noord” (NL.IMRO.0866.BP00212-VA01) gewijzigd heeft vastgesteld. </text:p>
            <text:p text:style-name="common-al">Het bestemmingsplan maakt de realisatie van 151 woningen mogelijk op huidige agrarische percelen aan de Heistraat te Waalre. De wijzigingen ten opzichte van het ontwerp bestemmingsplan zijn onder andere het gevolg van de zienswijze van de provincie Noord Brabant en hebben betrekking op de borging van het beleid van de provincie. Daarnaast is een aantal ambtshalve aanpassingen op het plan gedaan, met name in de situering van bouwvlakken op de percelen. De aanpassingen hebben geen effect op de opzet en de strekking van de ontwikkeling.</text:p>
            <text:p text:style-name="common-al">
            <text:span text:style-name="nadrukvet">Ter inzage</text:span> </text:p>
            <text:p text:style-name="common-al">Het bestemmingsplan ligt vanaf donderdag 9 mei 2024 tot en met woensdag 19 juni 2024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12-VA01.</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last-al">
            <text:span text:style-name="nadrukvet">Waalre, 1 mei 202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31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eijde Park, Waalre Noord”</meta:user-defined>
    <meta:user-defined meta:name="DCTERMS.W3CDTF/DCTERMS.available">2024-05-08</meta:user-defined>
    <meta:user-defined meta:name="DCTERMS.W3CDTF/OVERHEIDop.jaargang">2024</meta:user-defined>
    <meta:user-defined meta:name="OVERHEIDop.publicationIssue">203123</meta:user-defined>
    <meta:user-defined meta:name="OVERHEIDop.GmbID/DC.identifier">gmb-2024-203123</meta:user-defined>
    <meta:user-defined meta:name="OVERHEIDop.versieInformatie"/>
  </office:meta>
</office:document-meta>
</file>