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chansmeerweg 3, 8435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3-00006698 voor een Omgevingsvergunning op de locatie Schansmeerweg 3, 8435TE Donkerbroek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31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ansmeerweg 3, 8435TE Donkerbr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21</meta:user-defined>
    <meta:user-defined meta:name="OVERHEIDop.GmbID/DC.identifier">gmb-2024-203121</meta:user-defined>
    <meta:user-defined meta:name="OVERHEIDop.versieInformatie"/>
  </office:meta>
</office:document-meta>
</file>