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H. Ringenoldusstrjitte 49, 8401PW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4 heeft de gemeente een melding ontvangen voor activiteiten waarvoor geen vergunningplicht geldt op de locatie H. Ringenoldusstrjitte 49, 8401PW Gorredijk. De melding is geregistreerd onder zaaknummer Z2024-00001488. De melding betreft:</text:p>
            <text:p text:style-name="common-al">brandveilig gebrui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31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8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H. Ringenoldusstrjitte 49, 8401PW Gorred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20</meta:user-defined>
    <meta:user-defined meta:name="OVERHEIDop.GmbID/DC.identifier">gmb-2024-203120</meta:user-defined>
    <meta:user-defined meta:name="OVERHEIDop.versieInformatie"/>
  </office:meta>
</office:document-meta>
</file>