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omzetten van 4 onzelfstandige wooneenheden in 3 zelfstandige wooneenheden, Oude Boteringestraat 41a, 9712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omzetten van 4 onzelfstandige wooneenheden in 3 zelfstandige wooneenheden</text:span>
            <text:span text:style-name="nadrukvet"> aan </text:span>
            <text:span text:style-name="nadrukvet">Oude Boteringestraat 41a  te Groningen  </text:span>
          </text:p>
            <text:p text:style-name="common-al">De gemeente Groningen heeft de beslistermijn verlengd voor de aanvraag voor een omgevingsvergunning voor omzetten van 4 onzelfstandige wooneenheden in 3 zelfstandige wooneenheden aan Oude Boteringestraat 41a  te Groningen  , dossiernummer GRN-00001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Waarschijnlijk neemt de gemeente nu voor 17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1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8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omzetten van 4 onzelfstandige wooneenheden in 3 zelfstandige wooneenheden, Oude Boteringestraat 41a, 9712 GD Gronin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17</meta:user-defined>
    <meta:user-defined meta:name="OVERHEIDop.GmbID/DC.identifier">gmb-2024-203117</meta:user-defined>
    <meta:user-defined meta:name="OVERHEIDop.versieInformatie"/>
  </office:meta>
</office:document-meta>
</file>