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SR spelmiddag 23 mei 2024 parkeerterrein het Taluu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elastingsamenwerking, voor het organiseren van het evenement BSR Spelmiddag op 23 mei 2024 van 15.00 uur tot 18.00 uur op een gedeelte van het parkeerterrein Taluud. (verzenddatum: 23 april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04-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31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SR spelmiddag 23 mei 2024 parkeerterrein het Taluud Tiel verzenddatum 23-04-2024.</meta:user-defined>
    <dc:language>nl</dc:language>
    <meta:user-defined meta:name="OVERHEIDop.locatietype/OVERHEIDop.gebiedsmarkering">Weg</meta:user-defined>
    <meta:user-defined meta:name="DC.title">Toestemming voor BSR spelmiddag 23 mei 2024 parkeerterrein het Taluud Tiel</meta:user-defined>
    <meta:user-defined meta:name="DCTERMS.W3CDTF/DCTERMS.available">2024-05-08</meta:user-defined>
    <meta:user-defined meta:name="DCTERMS.W3CDTF/OVERHEIDop.jaargang">2024</meta:user-defined>
    <meta:user-defined meta:name="OVERHEIDop.publicationIssue">203115</meta:user-defined>
    <meta:user-defined meta:name="OVERHEIDop.GmbID/DC.identifier">gmb-2024-203115</meta:user-defined>
    <meta:user-defined meta:name="OVERHEIDop.versieInformatie"/>
  </office:meta>
</office:document-meta>
</file>