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twee woningen aan Marktstraat ong, plan De Els, bouwnummers 121 en 122, perceel sectie L, nummer 486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arktstraat ong, plan De Els, bouwnummers 121 en 122, perceel sectie L, nummer 4861, Kaatsheuvel,</text:span> bouwen van twee woningen (0809Z2302831 verzonden 02-05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311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1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1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31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twee woningen aan Marktstraat ong, plan De Els, bouwnummers 121 en 122, perceel sectie L, nummer 4861 te Kaatsheuv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13</meta:user-defined>
    <meta:user-defined meta:name="OVERHEIDop.GmbID/DC.identifier">gmb-2024-203113</meta:user-defined>
    <meta:user-defined meta:name="OVERHEIDop.versieInformatie"/>
  </office:meta>
</office:document-meta>
</file>