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erceel tussen de Marinaweg en Nieuwe Jachthaven in Drimmel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Reuzenrad Drimmelen' van vrijdag 17 mei 2024 tot en met zondag 26 mei 2024, vanaf 10.00 uur tot 21.30 uur, op de locatie een perceel grond gelegen tussen de Marinaweg en Nieuwe Jachthaven in Drimmelen, bij het kadaster bekend als gemeente Made en Drimmelen, sectie T nummer 3235.</text:p>
            <text:p text:style-name="common-al">Ontheffing geluid van vrijdag 17 mei 2024 tot en met zondag 26 mei 2024, vanaf 10.00 uur tot 21.30 uur op de locatie een perceel grond gelegen tussen de Marinaweg en Nieuwe Jachthaven in Drimmelen, bij het kadaster bekend als gemeente Made en Drimmelen, sectie T nummer 3235.</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1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450</meta:user-defined>
    <meta:user-defined meta:name="DCTERMS.abstract">Betreft: Beschikking op aanvraag op locatie perceel tussen de Marinaweg en Nieuwe Jachthaven in Drimmelen</meta:user-defined>
    <dc:language>nl</dc:language>
    <meta:user-defined meta:name="OVERHEIDop.locatietype/OVERHEIDop.gebiedsmarkering">Vlak</meta:user-defined>
    <meta:user-defined meta:name="DC.title">Kennisgeving besluit op Aanvraag beschikking behandelen, perceel tussen de Marinaweg en Nieuwe Jachthaven in Drimmelen</meta:user-defined>
    <meta:user-defined meta:name="OVERHEIDop.datumEindeReactietermijn">2024-06-17</meta:user-defined>
    <meta:user-defined meta:name="OVERHEIDop.terinzageleggingBG">https://jeleefomgeving.nl/inzien/805319141/fd5ac334-0879-11ef-a338-00505601200c</meta:user-defined>
    <meta:user-defined meta:name="DCTERMS.W3CDTF/DCTERMS.available">2024-05-08</meta:user-defined>
    <meta:user-defined meta:name="DCTERMS.W3CDTF/OVERHEIDop.jaargang">2024</meta:user-defined>
    <meta:user-defined meta:name="OVERHEIDop.publicationIssue">203106</meta:user-defined>
    <meta:user-defined meta:name="OVERHEIDop.GmbID/DC.identifier">gmb-2024-203106</meta:user-defined>
    <meta:user-defined meta:name="OVERHEIDop.versieInformatie"/>
  </office:meta>
</office:document-meta>
</file>