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nelaan 9, 9901H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mei 2024 een besluit genomen op de aanvraag met zaaknummer Z2024-00001436 voor het plaatsen van een overkapping op de locatie Koninginnelaan 9, 9901HL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10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0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0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6</meta:user-defined>
    <meta:user-defined meta:name="DCTERMS.abstract">3 mei 2024 geweigerd voor het plaatsen van een overkapping op de locatie Koninginnelaan 9, 9901HL Appingedam.</meta:user-defined>
    <dc:language>nl</dc:language>
    <meta:user-defined meta:name="OVERHEIDop.locatietype/OVERHEIDop.gebiedsmarkering">Vlak</meta:user-defined>
    <meta:user-defined meta:name="DC.title">Kennisgeving besluit op aanvraag omgevingsvergunning Koninginnelaan 9, 9901HL Appinge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101</meta:user-defined>
    <meta:user-defined meta:name="OVERHEIDop.GmbID/DC.identifier">gmb-2024-203101</meta:user-defined>
    <meta:user-defined meta:name="OVERHEIDop.versieInformatie"/>
  </office:meta>
</office:document-meta>
</file>