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ttenmakerstraat 4, 5801R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tenmakerstraat 4, 5801RB Venray - </text:span>het wijzigen van de voorgevel - zaaknummer Z2024-00007716 - ontvangstdatum 1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09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16</meta:user-defined>
    <meta:user-defined meta:name="DCTERMS.abstract">Betreft: Aanvraag Omgevingsvergunning - Pettenmakerstraat 4, 5801RB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ettenmakerstraat 4, 5801RB Venray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3091</meta:user-defined>
    <meta:user-defined meta:name="OVERHEIDop.GmbID/DC.identifier">gmb-2024-203091</meta:user-defined>
    <meta:user-defined meta:name="OVERHEIDop.versieInformatie"/>
  </office:meta>
</office:document-meta>
</file>