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0 reclameborden en 1 spandoek van 19 tot en met 29 november 2024 om bekendheid te geven aan een hardloopwedstrijd ‘’ Uithoorns Mooiste’’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04105,  vergunning voor het plaatsen van 10 reclameborden en 1 spandoek van 19 t/m 29 november 2024 om bekendheid te geven aan een hardloopwedstrijd ‘’ Uithoorns Mooiste’’ ( verzonden 3-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30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105</meta:user-defined>
    <dc:language>nl</dc:language>
    <meta:user-defined meta:name="OVERHEIDop.locatietype/OVERHEIDop.gebiedsmarkering">Gemeente</meta:user-defined>
    <meta:user-defined meta:name="DC.title">Toestemming voor het plaatsen van 10 reclameborden en 1 spandoek van 19 tot en met 29 november 2024 om bekendheid te geven aan een hardloopwedstrijd ‘’ Uithoorns Mooiste’’ te Uithoorn</meta:user-defined>
    <meta:user-defined meta:name="DCTERMS.W3CDTF/DCTERMS.available">2024-01-10</meta:user-defined>
    <meta:user-defined meta:name="DCTERMS.W3CDTF/OVERHEIDop.jaargang">2024</meta:user-defined>
    <meta:user-defined meta:name="OVERHEIDop.publicationIssue">20309</meta:user-defined>
    <meta:user-defined meta:name="OVERHEIDop.GmbID/DC.identifier">gmb-2024-20309</meta:user-defined>
    <meta:user-defined meta:name="OVERHEIDop.versieInformatie"/>
  </office:meta>
</office:document-meta>
</file>