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één laagspanningskabel op het perceel Verzoeklocatie , Energieweg t.h.v. Wiek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één laagspanningskabel op het perceel Verzoeklocatie , Energieweg t.h.v. Wiekenweg</text:span>
          </text:p>
            <text:p text:style-name="common-al">De Gemeente Amersfoort heeft op 06-05-2024  een omgevingsvergunning verleend voor het aanleggen van één laagspanningskabel op het perceel Verzoeklocatie , Energieweg t.h.v. Wiekenweg, met kenmerk CLZ-000118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0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83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één laagspanningskabel op het perceel Verzoeklocatie , Energieweg t.h.v. Wiekenweg</meta:user-defined>
    <meta:user-defined meta:name="DCTERMS.W3CDTF/DCTERMS.available">2024-05-08</meta:user-defined>
    <meta:user-defined meta:name="DCTERMS.W3CDTF/OVERHEIDop.jaargang">2024</meta:user-defined>
    <meta:user-defined meta:name="OVERHEIDop.publicationIssue">203087</meta:user-defined>
    <meta:user-defined meta:name="OVERHEIDop.GmbID/DC.identifier">gmb-2024-203087</meta:user-defined>
    <meta:user-defined meta:name="OVERHEIDop.versieInformatie"/>
  </office:meta>
</office:document-meta>
</file>