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staande winkel met 3 woningen aan Hoofdstraat 131, 8162A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uitbreiden van een bestaande winkel met 3 woningen aan Hoofdstraat 131, 8162AE Epe. </text:p>
            <text:p text:style-name="common-al">Datum aanvraag:  03-05-2024</text:p>
            <text:p text:style-name="common-al">Zaaknummer : 98479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308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600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een bestaande winkel met 3 woningen aan Hoofdstraat 131, 8162AE Ep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85</meta:user-defined>
    <meta:user-defined meta:name="OVERHEIDop.GmbID/DC.identifier">gmb-2024-203085</meta:user-defined>
    <meta:user-defined meta:name="OVERHEIDop.versieInformatie"/>
  </office:meta>
</office:document-meta>
</file>