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 en mandaatbesluit penvoerder regionale POK-middelen IJmond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envoerder en van toepassing verklaring van de Algemene Subsidieverordening van de gemeente Velsen 2023</text:p>
            <text:p text:style-name="al">Het college van burgemeester en wethouders van de gemeente Beverwijk wijst de gemeente Velsen aan als penvoerder zoals bedoeld in artikel 3 lid 3 van de Algemene subsidieverordening 2022 van de gemeente Beverwijk, in het kader van de financiële middelen die vanuit de Parlementaire Ondervragingscommissie Kinderopvang naar gemeenten zijn gekomen. Met het aanwijzen van de gemeente Velsen als penvoeder wordt de ASV van gemeente Velsen van toepassing verklaard. </text:p>
          </text:section>
          <text:section text:name="artikel_id1-3-2-2-2" text:style-name="artikel">
            <text:p text:style-name="artikel_kop_titel"><text:span text:style-name="artikel_kop_label">Artikel</text:span> <text:span text:style-name="artikel_kop_nr">2</text:span> Mandaat, volmacht en machtiging </text:p>
            <text:list text:style-name="id1-3-2-2-2-2">
              <text:list-item text:style-override="id1-3-2-2-2-2">
                <text:number>1.</text:number>
                <text:p text:style-name="al">Het college van burgemeester en wethouders van de gemeente Beverwijk verleent op grond van artikel 10:4, lid 1 Awb aan de teamleider van het team Regie &amp; Opgave van de gemeente Velsen mandaat tot het nemen van besluiten op aanvragen tot het verstrekken van subsidie aan organisaties die bijdragen aan de doelen die voortvloeien uit de Parlementaire Ondervragingscommissie Kinderopvang.</text:p>
              </text:list-item>
              <text:list-item text:style-override="id1-3-2-2-2-3">
                <text:number>2.</text:number>
                <text:p text:style-name="al">De gemandateerde is bevoegd tot het verrichten van alle handelingen, benodigd voor de voorbereiding, bekendmaking en uitvoering van een door hem in mandaat uit te oefenen bevoegdheid. </text:p>
              </text:list-item>
              <text:list-item text:style-override="id1-3-2-2-2-4">
                <text:number>3.</text:number>
                <text:p text:style-name="al">Dit besluit is van overeenkomstige toepassing op het verrichten van privaatrechtelijke rechtshandelingen (volmacht) en feitelijke handelingen (machtiging).</text:p>
              </text:list-item>
            </text:list>
          </text:section>
          <text:section text:name="artikel_id1-3-2-2-3" text:style-name="artikel">
            <text:p text:style-name="artikel_kop_titel"><text:span text:style-name="artikel_kop_label">Artikel</text:span> <text:span text:style-name="artikel_kop_nr">3</text:span> Grenzen mandaat</text:p>
            <text:p text:style-name="al">De uitoefening van de gemandateerde bevoegdheid geschiedt binnen de grenzen en met inachtneming van het ter zake geldende recht, specifiek met inachtneming van artikel 10:3 van de Algemene wet bestuursrecht, alsmede de geldende beleids- en uitvoeringsregels.</text:p>
          </text:section>
          <text:section text:name="artikel_id1-3-2-2-4" text:style-name="artikel">
            <text:p text:style-name="artikel_kop_titel"><text:span text:style-name="artikel_kop_label">Artikel</text:span> <text:span text:style-name="artikel_kop_nr">4</text:span> Instructies</text:p>
            <text:p text:style-name="al">De gemandateerde neemt bij de uitoefening van de gemandateerde bevoegdheid de volgende instructies als bedoeld in artikel 10:6, eerste lid, van de Algemene wet bestuursrecht en de instructies besteding POK-middelen (D-117666), in acht.</text:p>
            <text:list text:style-name="id1-3-2-2-4-3">
              <text:list-item text:style-override="id1-3-2-2-4-3-1">
                <text:number>a.</text:number>
                <text:p text:style-name="al">Het mandaat is beperkt tot de hoogte van het subsidieplafond. </text:p>
              </text:list-item>
              <text:list-item text:style-override="id1-3-2-2-4-3-2">
                <text:number>b.</text:number>
                <text:p text:style-name="al">De gemandateerde oefent de gemandateerde bevoegdheid niet uit indien hij hiertoe geen voorafgaand positief advies heeft gekregen van de betrokken beleidsadviseur van de gemeente Beverwijk.</text:p>
              </text:list-item>
              <text:list-item text:style-override="id1-3-2-2-4-3-3">
                <text:number>c.</text:number>
                <text:p text:style-name="al">De gemandateerde oefent de gemandateerde bevoegdheid niet uit indien hij bij de te nemen beslissing een persoonlijk belang heeft als bedoeld in artikel 2:4, tweede lid van de Algemene wet bestuursrecht.</text:p>
              </text:list-item>
              <text:list-item text:style-override="id1-3-2-2-4-3-4">
                <text:number>d.</text:number>
                <text:p text:style-name="al">De ondertekening van besluiten, als bedoeld in artikel 2, luidt:</text:p>
                <text:p text:style-name="al">
                <text:span text:style-name="nadrukcur">‘Namens burgemeester en wethouders van Beverwijk,</text:span>
              </text:p>
                <text:p text:style-name="al"/>
                <text:p text:style-name="al">
                <text:span text:style-name="nadrukcur">Lotte Loef, teamleider Regie &amp; Opgave van de gemeente Velsen</text:span>
              </text:p>
                <text:p text:style-name="al"/>
                <text:p text:style-name="al">gevolgd door de handtekening van de teamleider.</text:p>
              </text:list-item>
            </text:list>
          </text:section>
          <text:section text:name="artikel_id1-3-2-2-5" text:style-name="artikel">
            <text:p text:style-name="artikel_kop_titel"><text:span text:style-name="artikel_kop_label">Artikel</text:span> <text:span text:style-name="artikel_kop_nr">5</text:span> Duur van het mandaatbesluit</text:p>
            <text:p text:style-name="al">Het mandaatbesluit eindigt op 31 december 2024, met de mogelijkheid tot verlenging van 1 jaar. </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eerste dag na bekendmaking.</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Aanwijzings- en mandaatbesluit penvoerder regionale POK-middelen IJmond 2024.</text:p>
          </text:section>
        </text:section>
        <text:section text:name="regeling-sluiting_id1-3-2-3" text:style-name="regeling-sluiting">
          <text:section text:name="ondertekening_id1-3-2-3-1">
            <text:p><text:span text:style-name="functie">Aldus vastgesteld in de B&amp;W vergadering van 9 april 2024, </text:span></text:p>
          </text:section>
          <text:section text:name="ondertekening_id1-3-2-3-2">
            <text:p><text:span text:style-name="functie"/></text:p>
            <text:p><text:span text:style-name="functie">burgemeester en wethouders van Beverwijk,</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0307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7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7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Beverwijk</meta:user-defined>
    <meta:user-defined meta:name="OVERHEIDop.Rubriek/DC.type">delegatie- of mandaatbesluit</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Bestuur | Organisatie en beleid</meta:user-defined>
    <meta:user-defined meta:name="DC.source">Algemene Subsidieverordening 2022 gemeente Beverwijk]|[https://lokaleregelgeving.overheid.nl/CVDR676970/1</meta:user-defined>
    <meta:user-defined meta:name="OVERHEIDop.referentienummer">D-117663 / Z-24-187648</meta:user-defined>
    <meta:user-defined meta:name="DCTERMS.alternative">Aanwijzings- en mandaatbesluit penvoerder regionale POK-middelen IJmond 2024</meta:user-defined>
    <dc:language>nl</dc:language>
    <meta:user-defined meta:name="OVERHEIDop.locatietype/OVERHEIDop.gebiedsmarkering">Gemeente</meta:user-defined>
    <meta:user-defined meta:name="DC.title">Aanwijzings- en mandaatbesluit penvoerder regionale POK-middelen IJmond 2024</meta:user-defined>
    <meta:user-defined meta:name="DCTERMS.W3CDTF/DCTERMS.available">2024-05-10</meta:user-defined>
    <meta:user-defined meta:name="DCTERMS.W3CDTF/OVERHEIDop.jaargang">2024</meta:user-defined>
    <meta:user-defined meta:name="OVERHEIDop.publicationIssue">203079</meta:user-defined>
    <meta:user-defined meta:name="OVERHEIDop.betreftRegeling">CVDR719592_1</meta:user-defined>
    <meta:user-defined meta:name="OVERHEIDop.GmbID/DC.identifier">gmb-2024-203079</meta:user-defined>
    <meta:user-defined meta:name="xs:date/OVERHEIDop.startdatum">2024-05-11</meta:user-defined>
    <meta:user-defined meta:name="xs:date/OVERHEIDop.einddatum">2024-12-31</meta:user-defined>
    <meta:user-defined meta:name="OVERHEIDop.versieInformatie"/>
  </office:meta>
</office:document-meta>
</file>