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terras op de hoek Nieuwstad/Raadhuis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ek Nieuwstad/Raadhuisstraat in Doetinchem</text:p>
            <text:p text:style-name="common-al">Omschrijving:			realiseren van een terras</text:p>
            <text:p text:style-name="common-al">Dossiernummer:		gD2403000149</text:p>
            <text:p text:style-name="common-al"/>
            <text:p text:style-name="common-al">Datum verzending:	06-05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0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49</meta:user-defined>
    <meta:user-defined meta:name="DCTERMS.abstract">Verlengen beslistermijn voor het realiseren van een terras op de hoek Nieuwstad/Raadhuisstraat in Doetinchem</meta:user-defined>
    <dc:language>nl</dc:language>
    <meta:user-defined meta:name="OVERHEIDop.locatietype/OVERHEIDop.gebiedsmarkering">Vlak</meta:user-defined>
    <meta:user-defined meta:name="DC.title">Verlengen beslistermijn: realiseren van een terras op de hoek Nieuwstad/Raadhuisstraat in Doetin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78</meta:user-defined>
    <meta:user-defined meta:name="OVERHEIDop.GmbID/DC.identifier">gmb-2024-203078</meta:user-defined>
    <meta:user-defined meta:name="OVERHEIDop.versieInformatie"/>
  </office:meta>
</office:document-meta>
</file>