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overige zaken - aanvraag - regulier - Matthiasstraat 2, 5811A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2, 5811AN Castenray - </text:span>7e aanmelding bijeenkomst Gemeenschapshuis "De Wis" d.d. 29-06-2024 - zaaknummer Z2024-00007749 - ontvangstdatum 3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25 jaar getrouwd d.d. 06-07-2024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3073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073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749</meta:user-defined>
    <meta:user-defined meta:name="DCTERMS.abstract">Betreft: Aanvraag APV overige zaken - Matthiasstraat 2, 5811AN Castenray</meta:user-defined>
    <dc:language>nl</dc:language>
    <meta:user-defined meta:name="OVERHEIDop.locatietype/OVERHEIDop.gebiedsmarkering">Punt</meta:user-defined>
    <meta:user-defined meta:name="DC.title">APV overige zaken - aanvraag - regulier - Matthiasstraat 2, 5811AN Castenray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3073</meta:user-defined>
    <meta:user-defined meta:name="OVERHEIDop.GmbID/DC.identifier">gmb-2024-203073</meta:user-defined>
    <meta:user-defined meta:name="OVERHEIDop.versieInformatie"/>
  </office:meta>
</office:document-meta>
</file>