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vergunning 15 juni 2024 Monsterscore 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4 heeft de gemeente een aanvraag ontvangen voor een aanvraag beschikking behandelen APV en Bijzondere wetten op locatie Kaasmarkt te Purmerend. De aanvraag is geregistreerd onder zaaknummer Z2024-00002037. De aanvraag betreft:</text:p>
            <text:list text:style-name="id1-3-2-1-1-2">
              <text:list-item text:style-override="id1-3-2-1-1-2-1">
                <text:number>•</text:number>
                <text:p text:style-name="al">Tijdeijke standplaats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37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ergunning voor een tijdelijke standplaatsvergunning 15 juni 2024 Monsterscore , Kaasmarkt te Purmere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69</meta:user-defined>
    <meta:user-defined meta:name="OVERHEIDop.GmbID/DC.identifier">gmb-2024-203069</meta:user-defined>
    <meta:user-defined meta:name="OVERHEIDop.versieInformatie"/>
  </office:meta>
</office:document-meta>
</file>