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3, kadastrale sectie RMD00 D 5261 en D4314, 6041G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ppartementengebouw</text:p>
            <text:p text:style-name="common-al">Veldstraat 13, kadastrale sectie RMD00 D 5261 en D4314, 6041GS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32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32</meta:user-defined>
    <meta:user-defined meta:name="DCTERMS.abstract">Omschrijving (incl. locatie):  Veldstraat 13, kadastrale sectie RMD00 D 5261 en D4314, 6041GS Roermond: realiseren appartementengebouw</meta:user-defined>
    <dc:language>nl</dc:language>
    <meta:user-defined meta:name="OVERHEIDop.locatietype/OVERHEIDop.gebiedsmarkering">Vlak</meta:user-defined>
    <meta:user-defined meta:name="DC.title">Veldstraat 13, kadastrale sectie RMD00 D 5261 en D4314, 6041GS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305</meta:user-defined>
    <meta:user-defined meta:name="OVERHEIDop.GmbID/DC.identifier">gmb-2024-20305</meta:user-defined>
    <meta:user-defined meta:name="OVERHEIDop.versieInformatie"/>
  </office:meta>
</office:document-meta>
</file>