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5e aanmelding bijeenkomst Gemeenschapshuis "De Wis" d.d. 08-06-2024 - zaaknummer Z2024-00007747 - ontvangstdatum 3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Familiedag d.d. 08-06-2024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04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47</meta:user-defined>
    <meta:user-defined meta:name="DCTERMS.abstract">Betreft: Aanvraag APV overige zaken - Matthiasstraat 2, 5811AN Castenray</meta:user-defined>
    <dc:language>nl</dc:language>
    <meta:user-defined meta:name="OVERHEIDop.locatietype/OVERHEIDop.gebiedsmarkering">Punt</meta:user-defined>
    <meta:user-defined meta:name="DC.title">APV overige zaken - aanvraag - regulier - Matthiasstraat 2, 5811AN Castenray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3045</meta:user-defined>
    <meta:user-defined meta:name="OVERHEIDop.GmbID/DC.identifier">gmb-2024-203045</meta:user-defined>
    <meta:user-defined meta:name="OVERHEIDop.versieInformatie"/>
  </office:meta>
</office:document-meta>
</file>