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Marga Klompé-evenement, Hogebrugweg 6, 7273 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0510 voor het het organiseren van het Marga Klompé-evenement op locatie Hogebrugweg 6, 7273 PB Haa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30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0</meta:user-defined>
    <meta:user-defined meta:name="DCTERMS.abstract">Betreft:  Besluit op locatie Hogebrugweg 6, 7273 PB Haarlo</meta:user-defined>
    <dc:language>nl</dc:language>
    <meta:user-defined meta:name="OVERHEIDop.locatietype/OVERHEIDop.gebiedsmarkering">Vlak</meta:user-defined>
    <meta:user-defined meta:name="DC.title">Toestemming voor het organiseren van het Marga Klompé-evenement, Hogebrugweg 6, 7273 PB Haar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44</meta:user-defined>
    <meta:user-defined meta:name="OVERHEIDop.GmbID/DC.identifier">gmb-2024-203044</meta:user-defined>
    <meta:user-defined meta:name="OVERHEIDop.versieInformatie"/>
  </office:meta>
</office:document-meta>
</file>