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nderweg 6, Hoogblokland, zaaknummer OMG/2024/0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395-25-01
- Art.5.1, Bouwen,  kenmerk:OMG/2024/0395-28-01</text:p>
            <text:p text:style-name="common-al">Voor het: plaatsen van een smallhouse</text:p>
            <text:p text:style-name="common-al"/>
            <text:p text:style-name="common-al">
            <text:span text:style-name="nadrukvet">Locatie: Onderweg 6, Hoogblokland</text:span>
          </text:p>
            <text:p text:style-name="common-al">Datum ontvangst: 3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30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95</meta:user-defined>
    <meta:user-defined meta:name="DCTERMS.abstract">Gemeente - aanvr. beschikking behandelen - plaatsen van een smallhouse - Onderweg 6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Onderweg 6, Hoogblokland, zaaknummer OMG/2024/0395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43</meta:user-defined>
    <meta:user-defined meta:name="OVERHEIDop.GmbID/DC.identifier">gmb-2024-203043</meta:user-defined>
    <meta:user-defined meta:name="OVERHEIDop.versieInformatie"/>
  </office:meta>
</office:document-meta>
</file>