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 afvalcontainer voor een verbouwing van 22 december 2023 tot en met 12 februari 2024 aan Plesmanlaan 3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121086, Plesmanlaan 32 vergunning voor het plaatsen van 1 afvalcontainer voor een verbouwing van 22-12-2023 t/m 12 februari 2024 (verzonden 3-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30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1086</meta:user-defined>
    <dc:language>nl</dc:language>
    <meta:user-defined meta:name="OVERHEIDop.locatietype/OVERHEIDop.gebiedsmarkering">Adres</meta:user-defined>
    <meta:user-defined meta:name="DC.title">Toestemming voor het plaatsen van 1 afvalcontainer voor een verbouwing van 22 december 2023 tot en met 12 februari 2024 aan Plesmanlaan 32 te Uithoorn</meta:user-defined>
    <meta:user-defined meta:name="DCTERMS.W3CDTF/DCTERMS.available">2024-01-10</meta:user-defined>
    <meta:user-defined meta:name="DCTERMS.W3CDTF/OVERHEIDop.jaargang">2024</meta:user-defined>
    <meta:user-defined meta:name="OVERHEIDop.publicationIssue">20303</meta:user-defined>
    <meta:user-defined meta:name="OVERHEIDop.GmbID/DC.identifier">gmb-2024-20303</meta:user-defined>
    <meta:user-defined meta:name="OVERHEIDop.versieInformatie"/>
  </office:meta>
</office:document-meta>
</file>