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erug plaatsen van de winkelwagenstalling aan de parkeerterrein Camminghaburen in Leeuwarden (OV-2024-00068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terug plaatsen van de winkelwagenstalling aan de parkeerterrein Camminghaburen in Leeuwarden. Bij ons geregistreerd onder kenmerk: OV-2024-000687. De verzenddatum van de omgevingsvergunning is 06-05-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https://leeuwarden-clo.euw.digeplan.app:443/api/download/0cdecec8-e5f2-42e5-acd3-755a3e803850</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302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2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2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687</meta:user-defined>
    <dc:language>nl</dc:language>
    <meta:user-defined meta:name="OVERHEIDop.locatietype/OVERHEIDop.gebiedsmarkering">Vlak</meta:user-defined>
    <meta:user-defined meta:name="DC.title">Verleende omgevingsvergunning voor het terug plaatsen van de winkelwagenstalling aan de parkeerterrein Camminghaburen in Leeuwarden (OV-2024-000687)</meta:user-defined>
    <meta:user-defined meta:name="DCTERMS.W3CDTF/DCTERMS.available">2024-05-08</meta:user-defined>
    <meta:user-defined meta:name="DCTERMS.W3CDTF/OVERHEIDop.jaargang">2024</meta:user-defined>
    <meta:user-defined meta:name="OVERHEIDop.publicationIssue">203029</meta:user-defined>
    <meta:user-defined meta:name="OVERHEIDop.GmbID/DC.identifier">gmb-2024-203029</meta:user-defined>
    <meta:user-defined meta:name="OVERHEIDop.versieInformatie"/>
  </office:meta>
</office:document-meta>
</file>