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53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ntvangen voor het realiseren van 3 zorgverblijven in de oude paardenstal op de locatie Schweibergerweg 53, 6281 NE Mechelen. De aanvraag is geregistreerd onder zaaknummer Z2024-0000017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Aanvraag op de locatie Schweibergerweg 53, 6281 NE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53, 6281 NE Mech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25</meta:user-defined>
    <meta:user-defined meta:name="OVERHEIDop.GmbID/DC.identifier">gmb-2024-203025</meta:user-defined>
    <meta:user-defined meta:name="OVERHEIDop.versieInformatie"/>
  </office:meta>
</office:document-meta>
</file>