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76 te IJmuiden, bouwen dakopbouw en wijzigen gebruik naar 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76 te IJmuiden, bouwen dakopbouw en wijzigen gebruik naar 4 appartementen</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IJmuiden</text:span>
          </text:p>
            <text:p text:style-name="last-al">Kennemerlaan 76, bouwen dakopbouw en wijzigen gebruik naar 4 appartementen (31-12-2023) 0453342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0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230</meta:user-defined>
    <meta:user-defined meta:name="DCTERMS.abstract">Projectomschrijving: bouwen dakopbouw en wijzigen gebruik naar 4 appartementen</meta:user-defined>
    <dc:language>nl</dc:language>
    <meta:user-defined meta:name="OVERHEIDop.locatietype/OVERHEIDop.gebiedsmarkering">Punt</meta:user-defined>
    <meta:user-defined meta:name="DC.title">Ingediende aanvraag omgevingsvergunning Kennemerlaan 76 te IJmuiden, bouwen dakopbouw en wijzigen gebruik naar 4 appartementen</meta:user-defined>
    <meta:user-defined meta:name="DCTERMS.W3CDTF/DCTERMS.available">2024-01-11</meta:user-defined>
    <meta:user-defined meta:name="DCTERMS.W3CDTF/OVERHEIDop.jaargang">2024</meta:user-defined>
    <meta:user-defined meta:name="OVERHEIDop.publicationIssue">20302</meta:user-defined>
    <meta:user-defined meta:name="OVERHEIDop.GmbID/DC.identifier">gmb-2024-20302</meta:user-defined>
    <meta:user-defined meta:name="OVERHEIDop.versieInformatie"/>
  </office:meta>
</office:document-meta>
</file>